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-set/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nvironments</text:p>
          </table:table-cell>
          <table:table-cell table:style-name="ce1" office:value-type="string" calcext:value-type="string">
            <text:p>a collection of environments</text:p>
          </table:table-cell>
          <table:table-cell table:style-name="ce1" office:value-type="string" calcext:value-type="string">
            <text:p>photograph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-set/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cholarlyscenes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-set/3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2:29+00:00</meta:creation-date>
    <dc:date>2025-12-21T00:32:29+00:00</dc:date>
  </office:meta>
</office:document-meta>
</file>